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veranda bij het chalet - van Haestrechtstraat 24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van Haestrechtstraat 24 5171 RC te Kaatsheuvel</text:span> bouwen van veranda bij het chalet (20211170 ontvangen 26-0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527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70 </meta:user-defined>
    <dc:language>nl</dc:language>
    <meta:user-defined meta:name="OVERHEIDop.locatietype/OVERHEIDop.gebiedsmarkering">Adres</meta:user-defined>
    <meta:user-defined meta:name="DC.title">Gemeente Loon op Zand - aanvraag omgevingsvergunning - bouwen van veranda bij het chalet - van Haestrechtstraat 24, Kaatsheuve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278</meta:user-defined>
    <meta:user-defined meta:name="OVERHEIDop.GmbID/DC.identifier">gmb-2021-295278</meta:user-defined>
    <meta:user-defined meta:name="OVERHEIDop.versieInformatie"/>
  </office:meta>
</office:document-meta>
</file>