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95, 9718 ND Groningen – plaatsen dakkapel aan voorzijde woning (verzenddatum 25-08-2021, dossiernummer 202175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7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riesestraatweg 95, 9718 ND Groningen – plaatsen dakkapel aan voorzijde woning (verzenddatum 25-08-2021, dossiernummer 20217500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76</meta:user-defined>
    <meta:user-defined meta:name="OVERHEIDop.GmbID/DC.identifier">gmb-2021-295276</meta:user-defined>
    <meta:user-defined meta:name="OVERHEIDop.versieInformatie"/>
  </office:meta>
</office:document-meta>
</file>