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tijdelijke windafscherming op het perceel De Burg 1, 1648 JT De Goorn .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een besluit genomen op de aanvraag met zaaknummer 2021-000678 voor een aanvraag beschikking voor plaatsen van tijdelijke windafscherming op locatie De Burg 1, 1648 JT De Go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tijdelijk 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27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tijdelijke windafscherming op het perceel De Burg 1, 1648 JT De Goorn . De vergunning is verleend.</meta:user-defined>
    <meta:user-defined meta:name="DCTERMS.W3CDTF/DCTERMS.available">2021-08-31</meta:user-defined>
    <meta:user-defined meta:name="DCTERMS.W3CDTF/OVERHEIDop.jaargang">2021</meta:user-defined>
    <meta:user-defined meta:name="OVERHEIDop.publicationIssue">295272</meta:user-defined>
    <meta:user-defined meta:name="OVERHEIDop.GmbID/DC.identifier">gmb-2021-295272</meta:user-defined>
    <meta:user-defined meta:name="OVERHEIDop.versieInformatie"/>
  </office:meta>
</office:document-meta>
</file>