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H, perceelnummer 593 Meeden, Verlenging beslistermijn omgevingsvergunning (reguliere procedure) Z2021-007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Gemeente Meeden, sectie H, perceelnummer 593, het realiseren van 2 transformatorvelden op het 220kV-gedeelte (MEE 220 kV), ingediend op 12 augustus 2021. 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27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7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7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Sectie H, perceelnummer 593 Meeden, Verlenging beslistermijn omgevingsvergunning (reguliere procedure) Z2021-007370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270</meta:user-defined>
    <meta:user-defined meta:name="OVERHEIDop.GmbID/DC.identifier">gmb-2021-295270</meta:user-defined>
    <meta:user-defined meta:name="OVERHEIDop.versieInformatie"/>
  </office:meta>
</office:document-meta>
</file>