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gersundweg 1, Hoek Kattegat, Egersundweg, kadastrale sectie G, perc.nr 3704, 9723 JM Groningen – realiseren 2 uitwegen (verzenddatum 24-08-2021, dossiernummer 202174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26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6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6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Egersundweg 1, Hoek Kattegat, Egersundweg, kadastrale sectie G, perc.nr 3704, 9723 JM Groningen – realiseren 2 uitwegen (verzenddatum 24-08-2021, dossiernummer 202174948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267</meta:user-defined>
    <meta:user-defined meta:name="OVERHEIDop.GmbID/DC.identifier">gmb-2021-295267</meta:user-defined>
    <meta:user-defined meta:name="OVERHEIDop.versieInformatie"/>
  </office:meta>
</office:document-meta>
</file>