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42 Leeuwarden, (11047647) plaatsen van een steiger, van 6 september t/m 15 oktober 2021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2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Voorstreek 42 Leeuwarden, (11047647) plaatsen van een steiger, van 6 september t/m 15 oktober 2021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65</meta:user-defined>
    <meta:user-defined meta:name="OVERHEIDop.GmbID/DC.identifier">gmb-2021-295265</meta:user-defined>
    <meta:user-defined meta:name="OVERHEIDop.versieInformatie"/>
  </office:meta>
</office:document-meta>
</file>