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opbouw op de verdieping aan de achterzijde van de woning - Hoofdstraat 18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Hoofdstraat 183, 5171 DM te Kaatsheuvel </text:span>realiseren van een opbouw op de verdieping aan de achterzijde van de woning (20211168 ontvangen 25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26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8 </meta:user-defined>
    <dc:language>nl</dc:language>
    <meta:user-defined meta:name="OVERHEIDop.locatietype/OVERHEIDop.gebiedsmarkering">Adres</meta:user-defined>
    <meta:user-defined meta:name="DC.title">Gemeente Loon op Zand - aanvraag omgevingsvergunning - realiseren van een opbouw op de verdieping aan de achterzijde van de woning - Hoofdstraat 183, Kaatsheuv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61</meta:user-defined>
    <meta:user-defined meta:name="OVERHEIDop.GmbID/DC.identifier">gmb-2021-295261</meta:user-defined>
    <meta:user-defined meta:name="OVERHEIDop.versieInformatie"/>
  </office:meta>
</office:document-meta>
</file>