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uoldyk 50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90 voor een omgevingsvergunning op locatie Puoldyk 50 in Dronryp. De vergunning is toegekend. Het besluit betreft het verbouwen van een serre. Het besluit is verzonden op 28 jan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52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813.96 578622.53</meta:user-defined>
    <meta:user-defined meta:name="DC.title">Kennisgeving besluit op aanvraag omgevingsvergunning Puoldyk 50 in Dronryp</meta:user-defined>
    <meta:user-defined meta:name="OVERHEID.PostcodeHuisnummer/OVERHEIDop.postcodeHuisnummer">9035VC 50</meta:user-defined>
    <meta:user-defined meta:name="OVERHEIDop.straatnaam">Puoldyk</meta:user-defined>
    <meta:user-defined meta:name="OVERHEIDop.woonplaats">Dronryp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526</meta:user-defined>
    <meta:user-defined meta:name="OVERHEIDop.GmbID/DC.identifier">gmb-2021-29526</meta:user-defined>
    <meta:user-defined meta:name="OVERHEIDop.versieInformatie"/>
  </office:meta>
</office:document-meta>
</file>