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rste Hunzestraat 12, 9715 BK Groningen – omzetten werkplaats naar woning (verzenddatum 25-08-2021, dossiernummer 202172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5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5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5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Eerste Hunzestraat 12, 9715 BK Groningen – omzetten werkplaats naar woning (verzenddatum 25-08-2021, dossiernummer 202172185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59</meta:user-defined>
    <meta:user-defined meta:name="OVERHEIDop.GmbID/DC.identifier">gmb-2021-295259</meta:user-defined>
    <meta:user-defined meta:name="OVERHEIDop.versieInformatie"/>
  </office:meta>
</office:document-meta>
</file>