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traat van Welgelegen 21 Leeuwarden, (11048214) plaatsen van een container, van 25 augustus t/m 31 oktober 2021, verzenddatum 2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2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Straat van Welgelegen 21 Leeuwarden, (11048214) plaatsen van een container, van 25 augustus t/m 31 oktober 2021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57</meta:user-defined>
    <meta:user-defined meta:name="OVERHEIDop.GmbID/DC.identifier">gmb-2021-295257</meta:user-defined>
    <meta:user-defined meta:name="OVERHEIDop.versieInformatie"/>
  </office:meta>
</office:document-meta>
</file>