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tegenover Van Stolberglaan 23 op 25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1 is een aanvraag omgevingsvergunning ontvangen voor het kappen van één boom tegenover Van Stolberglaan 23. De aanvraag is geregistreerd onder zaaknummer 2021-002961.</text:p>
            <text:p text:style-name="common-al">Coördinaten:N 52 3.154, E 4 29.046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254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5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54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Van Stolberglaan 23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tegenover Van Stolberglaan 23 op 25 augustus 2021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254</meta:user-defined>
    <meta:user-defined meta:name="OVERHEIDop.GmbID/DC.identifier">gmb-2021-295254</meta:user-defined>
    <meta:user-defined meta:name="OVERHEIDop.versieInformatie"/>
  </office:meta>
</office:document-meta>
</file>