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branden slootmaaisel, Bredeweg 2 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4 augustus 2021 een ontheffing verleend voor het verbranden van slootmaaisel dat betrekking heeft op de landbouwgronden behorende bij het agrarische bedrijf gelegen aan de Bredeweg 2, 9906 TC Bierum (datum is datum verzending).</text:p>
            <text:p text:style-name="common-al"/>
            <text:p text:style-name="common-al">
            <text:span text:style-name="nadrukvet">Bezwaar</text:span>
          </text:p>
            <text:p text:style-name="common-al">Belanghebbenden kunnen binnen zes weken na datum verzending schriftelijk een gemotiveerd bezwaarschrift bij het college indienen. </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en over de procedure krijgt u de gemeente Eemsdelta, afdeling APV &amp; Bijzondere Wetten. Telefoonnummer 1405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525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5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5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ntheffing verbranden slootmaaisel, Bredeweg 2 Bierum</meta:user-defined>
    <meta:user-defined meta:name="DCTERMS.W3CDTF/DCTERMS.available">2021-09-01</meta:user-defined>
    <meta:user-defined meta:name="DCTERMS.W3CDTF/OVERHEIDop.jaargang">2021</meta:user-defined>
    <meta:user-defined meta:name="OVERHEIDop.publicationIssue">295253</meta:user-defined>
    <meta:user-defined meta:name="OVERHEIDop.GmbID/DC.identifier">gmb-2021-295253</meta:user-defined>
    <meta:user-defined meta:name="OVERHEIDop.versieInformatie"/>
  </office:meta>
</office:document-meta>
</file>