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Edelsteenlaan 15, 9743 KK Groningen – realiseren constructieve doorbraak (verzenddatum 24-08-2021, dossiernummer 2021739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 augustus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5252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252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252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Edelsteenlaan 15, 9743 KK Groningen – realiseren constructieve doorbraak (verzenddatum 24-08-2021, dossiernummer 202173991)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252</meta:user-defined>
    <meta:user-defined meta:name="OVERHEIDop.GmbID/DC.identifier">gmb-2021-295252</meta:user-defined>
    <meta:user-defined meta:name="OVERHEIDop.versieInformatie"/>
  </office:meta>
</office:document-meta>
</file>