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nabij Maarhuizerweg in Win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6 augustus 2021 een besluit genomen over de aanvraag voor het realiseren van een vlonder op de locatie nabij Maarhuizerweg in Winsum. De vergunning is -.</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27 augustus 2021.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95251</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251</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251</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Kennisgeving besluit op aanvraag omgevingsvergunning nabij Maarhuizerweg in Winsum</meta:user-defined>
    <meta:user-defined meta:name="DCTERMS.W3CDTF/DCTERMS.available">2021-08-31</meta:user-defined>
    <meta:user-defined meta:name="DCTERMS.W3CDTF/OVERHEIDop.jaargang">2021</meta:user-defined>
    <meta:user-defined meta:name="OVERHEIDop.publicationIssue">295251</meta:user-defined>
    <meta:user-defined meta:name="OVERHEIDop.GmbID/DC.identifier">gmb-2021-295251</meta:user-defined>
    <meta:user-defined meta:name="OVERHEIDop.versieInformatie"/>
  </office:meta>
</office:document-meta>
</file>