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en het wijzigen van de gevel van de woning - Kraanven 41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Kraanven 41, 5175 PE</text:span> <text:span text:style-name="nadrukcur">te Loon op Zand </text:span>verbouwen en het wijzigen van de gevel van de woning (20211167 ontvangen 25-08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525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5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5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67 </meta:user-defined>
    <dc:language>nl</dc:language>
    <meta:user-defined meta:name="OVERHEIDop.locatietype/OVERHEIDop.gebiedsmarkering">Adres</meta:user-defined>
    <meta:user-defined meta:name="DC.title">Gemeente Loon op Zand - aanvraag omgevingsvergunning - verbouwen en het wijzigen van de gevel van de woning - Kraanven 41, Loon op Z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250</meta:user-defined>
    <meta:user-defined meta:name="OVERHEIDop.GmbID/DC.identifier">gmb-2021-295250</meta:user-defined>
    <meta:user-defined meta:name="OVERHEIDop.versieInformatie"/>
  </office:meta>
</office:document-meta>
</file>