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herbestemmen van schoenfabriek naar appartementen voor starters, het gebruiken van een gemeentelijke strook grond naast de fabriek, het installeren van zonnepanelen en het aanleggen van een in-uitrit - Rechtvaart 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Rechtvaart 2, 5171 TA Kaatsheuvel </text:span>herbestemmen van schoenfabriek naar appartementen voor starters, het gebruiken van een gemeentelijke strook grond naast de fabriek, het installeren van zonnepanelen en het aanleggen van een in-uitrit (20211166 ontvangen 24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2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66 </meta:user-defined>
    <dc:language>nl</dc:language>
    <meta:user-defined meta:name="OVERHEIDop.locatietype/OVERHEIDop.gebiedsmarkering">Adres</meta:user-defined>
    <meta:user-defined meta:name="DC.title">Gemeente Loon op Zand - aanvraag omgevingsvergunning - herbestemmen van schoenfabriek naar appartementen voor starters, het gebruiken van een gemeentelijke strook grond naast de fabriek, het installeren van zonnepanelen en het aanleggen van een in-uitrit - Rechtvaart 2, Kaatsheuv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247</meta:user-defined>
    <meta:user-defined meta:name="OVERHEIDop.GmbID/DC.identifier">gmb-2021-295247</meta:user-defined>
    <meta:user-defined meta:name="OVERHEIDop.versieInformatie"/>
  </office:meta>
</office:document-meta>
</file>