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Kring 62, 9727 AZ Groningen – uitbreiden woonwagen (verzenddatum 25-08-2021, dossiernummer 202173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24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4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4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De Kring 62, 9727 AZ Groningen – uitbreiden woonwagen (verzenddatum 25-08-2021, dossiernummer 202173364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44</meta:user-defined>
    <meta:user-defined meta:name="OVERHEIDop.GmbID/DC.identifier">gmb-2021-295244</meta:user-defined>
    <meta:user-defined meta:name="OVERHEIDop.versieInformatie"/>
  </office:meta>
</office:document-meta>
</file>