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Admiraal De Ruijterweg 82-2 105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82-2 1056GN Amsterdam</text:p>
            <text:p text:style-name="common-al">Omschrijving: wijzigen van de kleuren van de ramen en kozijnen</text:p>
            <text:p text:style-name="common-al">Besluit: vergunningsvrij</text:p>
            <text:p text:style-name="common-al">Verzonden naar aanvrager op: 27-08-2021</text:p>
            <text:p text:style-name="common-al">Zaaknummer: Z2021-W003858</text:p>
            <text:p text:style-name="common-al">OLO nummer: 6275005</text:p>
            <text:p text:style-name="common-al">Het besluit en bijbehorende stukken kunt u per e-mail ontvangen. Stuur een e-mail naar <text:a xlink:href="mailto:procesuitvoering.sdw@amsterdam.nl?Subject=Dossiernummer Z2021-W003858" xlink:type="simple">procesuitvoering.sd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24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858</meta:user-defined>
    <meta:user-defined meta:name="DCTERMS.abstract">wijzigen van de kleuren van de ramen en kozijnen</meta:user-defined>
    <dc:language>nl</dc:language>
    <meta:user-defined meta:name="OVERHEIDop.locatietype/OVERHEIDop.gebiedsmarkering">Punt</meta:user-defined>
    <meta:user-defined meta:name="DC.title">Besluit vergunningsvrij van de aanvraag omgevingsvergunning Admiraal De Ruijterweg 82-2 1056GN Amst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43</meta:user-defined>
    <meta:user-defined meta:name="OVERHEIDop.GmbID/DC.identifier">gmb-2021-295243</meta:user-defined>
    <meta:user-defined meta:name="OVERHEIDop.versieInformatie"/>
  </office:meta>
</office:document-meta>
</file>