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Oldehoofsterkerkhof Leeuwarden, (11048221) plaatsen van een Arriva bus, op 10 september 2021, verzenddatum 24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23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3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3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, Oldehoofsterkerkhof Leeuwarden, (11048221) plaatsen van een Arriva bus, op 10 september 2021, verzenddatum 24-08-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239</meta:user-defined>
    <meta:user-defined meta:name="OVERHEIDop.GmbID/DC.identifier">gmb-2021-295239</meta:user-defined>
    <meta:user-defined meta:name="OVERHEIDop.versieInformatie"/>
  </office:meta>
</office:document-meta>
</file>