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onkersleane, tussen Wite Finne en Legedyk Goutum, (11047902) verwijderen van een deel van de rijbaan, van 7 t/m 9 september 2021, verzenddatum 2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2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Jonkersleane, tussen Wite Finne en Legedyk Goutum, (11047902) verwijderen van een deel van de rijbaan, van 7 t/m 9 september 2021, verzenddatum 24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37</meta:user-defined>
    <meta:user-defined meta:name="OVERHEIDop.GmbID/DC.identifier">gmb-2021-295237</meta:user-defined>
    <meta:user-defined meta:name="OVERHEIDop.versieInformatie"/>
  </office:meta>
</office:document-meta>
</file>