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niasteeg 7 en Ipe Brouwersteeg Leeuwarden, (11048020) plaatsen van een steiger, van 23 augustus t/m 23 oktober 2021, verzenddatum 2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2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gebruik openbare ruimte, Haniasteeg 7 en Ipe Brouwersteeg Leeuwarden, (11048020) plaatsen van een steiger, van 23 augustus t/m 23 oktober 2021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32</meta:user-defined>
    <meta:user-defined meta:name="OVERHEIDop.GmbID/DC.identifier">gmb-2021-295232</meta:user-defined>
    <meta:user-defined meta:name="OVERHEIDop.versieInformatie"/>
  </office:meta>
</office:document-meta>
</file>