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J.H. Verhulstlaan 1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augustus 2021 heeft de gemeente een aanvraag ontvangen voor het kappen van een acacia aan de zijkant van het pand (noodkap met herplant) op locatie J.J.H. Verhulstlaan 13 te Bussum. De aanvraag is geregistreerd onder zaaknummer HZ_WABO-21-165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5227</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27</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27</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J.J.H. Verhulstlaan 13 te Bussum</meta:user-defined>
    <meta:user-defined meta:name="DCTERMS.W3CDTF/DCTERMS.available">2021-08-31</meta:user-defined>
    <meta:user-defined meta:name="DCTERMS.W3CDTF/OVERHEIDop.jaargang">2021</meta:user-defined>
    <meta:user-defined meta:name="OVERHEIDop.publicationIssue">295227</meta:user-defined>
    <meta:user-defined meta:name="OVERHEIDop.GmbID/DC.identifier">gmb-2021-295227</meta:user-defined>
    <meta:user-defined meta:name="OVERHEIDop.versieInformatie"/>
  </office:meta>
</office:document-meta>
</file>