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Abraham ten Catestraat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zonnepanelen</text:p>
            <text:p text:style-name="common-al">Locatie: Abraham ten Catestraat 6 te Borne</text:p>
            <text:p text:style-name="common-al">Datum verzending: 23 augustus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22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zonnepanelen - Abraham ten Catestraat 6, Borne</meta:user-defined>
    <meta:user-defined meta:name="DCTERMS.W3CDTF/DCTERMS.available">2021-09-01</meta:user-defined>
    <meta:user-defined meta:name="DCTERMS.W3CDTF/OVERHEIDop.jaargang">2021</meta:user-defined>
    <meta:user-defined meta:name="OVERHEIDop.publicationIssue">295225</meta:user-defined>
    <meta:user-defined meta:name="OVERHEIDop.GmbID/DC.identifier">gmb-2021-295225</meta:user-defined>
    <meta:user-defined meta:name="OVERHEIDop.versieInformatie"/>
  </office:meta>
</office:document-meta>
</file>