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Gunnerstraat 21: geven van workshops in het maken van bloemstu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unnerstraat 21 in Weerselo</text:p>
            <text:p text:style-name="common-al">Project: het geven van workshops in het maken van bloemstukken</text:p>
            <text:p text:style-name="common-al">Verzonden: 27 augustus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522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2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2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1-001291</meta:user-defined>
    <meta:user-defined meta:name="DCTERMS.abstract">het geven van workshops in het maken van bloemstukken</meta:user-defined>
    <dc:language>nl</dc:language>
    <meta:user-defined meta:name="OVERHEIDop.locatietype/OVERHEIDop.gebiedsmarkering">Punt</meta:user-defined>
    <meta:user-defined meta:name="DC.title">Gemeente Dinkelland - verleende omgevingsvergunning, Weerselo, Gunnerstraat 21: geven van workshops in het maken van bloemstukken</meta:user-defined>
    <meta:user-defined meta:name="DCTERMS.W3CDTF/DCTERMS.available">2021-09-02</meta:user-defined>
    <meta:user-defined meta:name="DCTERMS.W3CDTF/OVERHEIDop.jaargang">2021</meta:user-defined>
    <meta:user-defined meta:name="OVERHEIDop.publicationIssue">295221</meta:user-defined>
    <meta:user-defined meta:name="OVERHEIDop.GmbID/DC.identifier">gmb-2021-295221</meta:user-defined>
    <meta:user-defined meta:name="OVERHEIDop.versieInformatie"/>
  </office:meta>
</office:document-meta>
</file>