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3 Harkstede, Verlenging beslistermijn omgevingsvergunning (reguliere procedure) Z2021-00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Gemeente Slochteren, sectie C, perceelnummer 0, het bouwen van een woning, ingediend op 6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21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ilandrijk Borgmeren kavel 23 Harkstede, Verlenging beslistermijn omgevingsvergunning (reguliere procedure) Z2021-007368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16</meta:user-defined>
    <meta:user-defined meta:name="OVERHEIDop.GmbID/DC.identifier">gmb-2021-295216</meta:user-defined>
    <meta:user-defined meta:name="OVERHEIDop.versieInformatie"/>
  </office:meta>
</office:document-meta>
</file>