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kerstraat 95 en Moesstraat 7, Groningen – wijzigen entrees door middel nieuwe kozijnen en toegangsdeuren en vervangen ramen en kozijnen aan noord-kant en zuid-kant gebouw (verzenddatum 24-08-2021, dossiernummer 202172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1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Akkerstraat 95 en Moesstraat 7, Groningen – wijzigen entrees door middel nieuwe kozijnen en toegangsdeuren en vervangen ramen en kozijnen aan noord-kant en zuid-kant gebouw (verzenddatum 24-08-2021, dossiernummer 202172396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12</meta:user-defined>
    <meta:user-defined meta:name="OVERHEIDop.GmbID/DC.identifier">gmb-2021-295212</meta:user-defined>
    <meta:user-defined meta:name="OVERHEIDop.versieInformatie"/>
  </office:meta>
</office:document-meta>
</file>