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weg 46 te Rutten: het verbreden van de huidig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is een omgevingsvergunning verleend voor deze locatie. Het gaat om het verbreden van de huidig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21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Lemsterweg 46 te Rutten: omgevingsvergunning  27 augustus 2021   het verbreden van de huidige in-/uitrit.</meta:user-defined>
    <dc:language>nl</dc:language>
    <meta:user-defined meta:name="OVERHEIDop.locatietype/OVERHEIDop.gebiedsmarkering">Adres</meta:user-defined>
    <meta:user-defined meta:name="DC.title">Lemsterweg 46 te Rutten: het verbreden van de huidige in-/uitri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10</meta:user-defined>
    <meta:user-defined meta:name="OVERHEIDop.GmbID/DC.identifier">gmb-2021-295210</meta:user-defined>
    <meta:user-defined meta:name="OVERHEIDop.versieInformatie"/>
  </office:meta>
</office:document-meta>
</file>