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en realiseren van een uitrit op locatie Meirseweg 41 en 45 perceel ZDT02 R37 en R39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740 voor het verplaatsen en realiseren van een uitrit op locatie Meirseweg 41 en 45 perceel ZDT02 R37 en R39 in 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374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1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2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plaatsen en realiseren van een uitrit op locatie Meirseweg 41 en 45 perceel ZDT02 R37 en R39 in Zundert</meta:user-defined>
    <meta:user-defined meta:name="DCTERMS.W3CDTF/DCTERMS.available">2021-09-01</meta:user-defined>
    <meta:user-defined meta:name="DCTERMS.W3CDTF/OVERHEIDop.jaargang">2021</meta:user-defined>
    <meta:user-defined meta:name="OVERHEIDop.publicationIssue">295203</meta:user-defined>
    <meta:user-defined meta:name="OVERHEIDop.GmbID/DC.identifier">gmb-2021-295203</meta:user-defined>
    <meta:user-defined meta:name="OVERHEIDop.versieInformatie"/>
  </office:meta>
</office:document-meta>
</file>