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orne - aanvraag omgevingsvergunning - bouwen van een woning en het aanleggen van een uitrit - perceel tussen Twickelerblokweg 12 en 12 a (sectie E 578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ag voor een omgevingsvergunning, waarbij de <text:span text:style-name="nadrukondlijn">reguliere procedure</text:span> van toepassing is, ontvangen:</text:p>
            <text:p text:style-name="common-al">Rectificatie</text:p>
            <text:p text:style-name="common-al">Voor: het bouwen van een woning en het aanleggen van een uitrit</text:p>
            <text:p text:style-name="common-al">Locatie: perceel tussen Twickelerblokweg 12 en 12 a (sectie E 5789) te Borne</text:p>
            <text:p text:style-name="common-al">Datum ontvangst: 6 augustus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520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0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0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Gemeente Borne - aanvraag omgevingsvergunning - bouwen van een woning en het aanleggen van een uitrit - perceel tussen Twickelerblokweg 12 en 12 a (sectie E 5789), Borne</meta:user-defined>
    <meta:user-defined meta:name="DCTERMS.W3CDTF/DCTERMS.available">2021-09-01</meta:user-defined>
    <meta:user-defined meta:name="DCTERMS.W3CDTF/OVERHEIDop.jaargang">2021</meta:user-defined>
    <meta:user-defined meta:name="OVERHEIDop.publicationIssue">295200</meta:user-defined>
    <meta:user-defined meta:name="OVERHEIDop.GmbID/DC.identifier">gmb-2021-295200</meta:user-defined>
    <meta:user-defined meta:name="OVERHEIDop.versieInformatie"/>
  </office:meta>
</office:document-meta>
</file>