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TANDPLAATSVERGUNNING – LOONSEBAAN T.H.V.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Loonsebaan t.h.v. 163, een standplaatsvergunning voor de verkoop van zomerfruit dagelijks voor max. 3 maanden vanaf eind mei t/m eind augustus 2021 van 10.00-19.00 uur, AP2020146.</text:p>
            <text:p text:style-name="tussenkopcur">De vergunning is verzonden op 27 jan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52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46</meta:user-defined>
    <meta:user-defined meta:name="DCTERMS.abstract">VERLEENDE STANDPLAATSVERGUNNING</meta:user-defined>
    <dc:language>nl</dc:language>
    <meta:user-defined meta:name="OVERHEID.EPSG28992/DC.spatial">147002.7 407415.5</meta:user-defined>
    <meta:user-defined meta:name="DC.title">GEMEENTE VUGHT – STANDPLAATSVERGUNNING – LOONSEBAAN T.H.V. 163</meta:user-defined>
    <meta:user-defined meta:name="OVERHEID.PostcodeHuisnummer/OVERHEIDop.postcodeHuisnummer">5263CN 163</meta:user-defined>
    <meta:user-defined meta:name="OVERHEIDop.straatnaam">Loonsebaan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520</meta:user-defined>
    <meta:user-defined meta:name="OVERHEIDop.GmbID/DC.identifier">gmb-2021-29520</meta:user-defined>
    <meta:user-defined meta:name="OVERHEIDop.versieInformatie"/>
  </office:meta>
</office:document-meta>
</file>