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ajuit 49, 9733 CC Groningen – vellen 1 boom (berk op achtererf tegen voetpad aan) (verzenddatum 25-08-2021, dossiernummer 202175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genoemde verzenddatum gedurende zes weken ter inzage bij de afdeling VTH, Loket Bouwen en Wonen.</text:p>
            <text:p text:style-name="common-al">Voor verdere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19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9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9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: Kajuit 49, 9733 CC Groningen – vellen 1 boom (berk op achtererf tegen voetpad aan) (verzenddatum 25-08-2021, dossiernummer 202175421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192</meta:user-defined>
    <meta:user-defined meta:name="OVERHEIDop.GmbID/DC.identifier">gmb-2021-295192</meta:user-defined>
    <meta:user-defined meta:name="OVERHEIDop.versieInformatie"/>
  </office:meta>
</office:document-meta>
</file>