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Naauw 1 Leeuwarden, (11047628) Subway Leeuwarden Centrum, verzenddatum 20-08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omgevingsvergunning met bijbehorende stukken kunt u inzien vanaf 2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Naauw 1 Leeuwarden, (11047628) Subway Leeuwarden Centrum, verzenddatum 20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89</meta:user-defined>
    <meta:user-defined meta:name="OVERHEIDop.GmbID/DC.identifier">gmb-2021-295189</meta:user-defined>
    <meta:user-defined meta:name="OVERHEIDop.versieInformatie"/>
  </office:meta>
</office:document-meta>
</file>