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Tweebaksmarkt 47 Leeuwarden, (11047052) Restaurant Steef, verzenddatum 2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8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8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8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Tweebaksmarkt 47 Leeuwarden, (11047052) Restaurant Steef, verzenddatum 20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84</meta:user-defined>
    <meta:user-defined meta:name="OVERHEIDop.GmbID/DC.identifier">gmb-2021-295184</meta:user-defined>
    <meta:user-defined meta:name="OVERHEIDop.versieInformatie"/>
  </office:meta>
</office:document-meta>
</file>