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bestemming (van de begane grond) naar wonen - Kerkstraat 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6501 Kerkstraat 3, 2665 BD te Bleiswijk. </text:p>
            <text:p text:style-name="common-al">Het wijzigen van de bestemming (van de begane grond) naar wonen (verzonden 25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6501</meta:user-defined>
    <dc:language>nl</dc:language>
    <meta:user-defined meta:name="OVERHEIDop.locatietype/OVERHEIDop.gebiedsmarkering">Adres</meta:user-defined>
    <meta:user-defined meta:name="DC.title">Gemeente Lansingerland - verlening omgevingsvergunning - wijzigen van de bestemming (van de begane grond) naar wonen - Kerkstraat 3, Bleis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78</meta:user-defined>
    <meta:user-defined meta:name="OVERHEIDop.GmbID/DC.identifier">gmb-2021-295178</meta:user-defined>
    <meta:user-defined meta:name="OVERHEIDop.versieInformatie"/>
  </office:meta>
</office:document-meta>
</file>