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alsweg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Z/21/184509 / W2021-0567 voor een omgevingsvergunning betreffende het wijzigen van de inrichting van Windpark Kroningswind op locatie nabij Halsweg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17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7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nabij Halsweg 1 te Melissan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75</meta:user-defined>
    <meta:user-defined meta:name="OVERHEIDop.GmbID/DC.identifier">gmb-2021-295175</meta:user-defined>
    <meta:user-defined meta:name="OVERHEIDop.versieInformatie"/>
  </office:meta>
</office:document-meta>
</file>