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nkelcentrum Bilgaard en aan de Ludinga Leeuwarden, (11041731)bruisend Bilgaard, op 11 september 2021, verzenddatum 19-08-202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2 septem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17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7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7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evenementenvergunning, met geluidsontheffing winkelcentrum Bilgaard en aan de Ludinga Leeuwarden, (11041731)bruisend Bilgaard, op 11 september 2021, verzenddatum 19-08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73</meta:user-defined>
    <meta:user-defined meta:name="OVERHEIDop.GmbID/DC.identifier">gmb-2021-295173</meta:user-defined>
    <meta:user-defined meta:name="OVERHEIDop.versieInformatie"/>
  </office:meta>
</office:document-meta>
</file>