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22</text:p>
            <text:p text:style-name="common-al">Omschrijving: verwijderen van de muur tussen woonkamer/keuken en serre/keuken </text:p>
            <text:p text:style-name="common-al">Adres:  Hagenkampweg Zuid 206</text:p>
            <text:p text:style-name="common-al">Datum beslissing: 2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517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7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7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22</meta:user-defined>
    <meta:user-defined meta:name="DCTERMS.abstract">verwijderen van de muur tussen woonkamer/keuken en serre/keuken  </meta:user-defined>
    <dc:language>nl</dc:language>
    <meta:user-defined meta:name="OVERHEIDop.locatietype/OVERHEIDop.gebiedsmarkering">Adres</meta:user-defined>
    <meta:user-defined meta:name="DC.title">V21/45022: Verleende omgevingsvergunning</meta:user-defined>
    <meta:user-defined meta:name="DCTERMS.W3CDTF/DCTERMS.available">2021-08-31</meta:user-defined>
    <meta:user-defined meta:name="DCTERMS.W3CDTF/OVERHEIDop.jaargang">2021</meta:user-defined>
    <meta:user-defined meta:name="OVERHEIDop.publicationIssue">295172</meta:user-defined>
    <meta:user-defined meta:name="OVERHEIDop.GmbID/DC.identifier">gmb-2021-295172</meta:user-defined>
    <meta:user-defined meta:name="OVERHEIDop.versieInformatie"/>
  </office:meta>
</office:document-meta>
</file>