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danskweg 6, 9723 TS Groningen – aanpassen opslagloods (verzenddatum 23-08-2021, dossiernummer 202173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e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17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Gdanskweg 6, 9723 TS Groningen – aanpassen opslagloods (verzenddatum 23-08-2021, dossiernummer 202173046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70</meta:user-defined>
    <meta:user-defined meta:name="OVERHEIDop.GmbID/DC.identifier">gmb-2021-295170</meta:user-defined>
    <meta:user-defined meta:name="OVERHEIDop.versieInformatie"/>
  </office:meta>
</office:document-meta>
</file>