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kkumerwei 1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bijgaande aanvraag buiten behandeling te stellen. Dat betekent dat de gemeente de aanvragen niet verder in behandeling neemt.</text:p>
            <text:p text:style-name="common-al">Het betreft de navolgende aanvraag:</text:p>
            <text:p text:style-name="last-al">Aalsum, Dokkumerwei 1, het plaatsen van hekwerk/omheining, starten van dierenpension en trimsalon (besluit is verzonden op 27 augustus 202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1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600</meta:user-defined>
    <dc:language>nl</dc:language>
    <meta:user-defined meta:name="OVERHEIDop.locatietype/OVERHEIDop.gebiedsmarkering">Adres</meta:user-defined>
    <meta:user-defined meta:name="DC.title">Buiten behandeling gestelde aanvraag omgevingsvergunning Dokkumerwei 1 Aalsu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66</meta:user-defined>
    <meta:user-defined meta:name="OVERHEIDop.GmbID/DC.identifier">gmb-2021-295166</meta:user-defined>
    <meta:user-defined meta:name="OVERHEIDop.versieInformatie"/>
  </office:meta>
</office:document-meta>
</file>