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en uitbreiden van de woning - Fazantendreef 1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655 Fazantendreef 16, 2665 ET Bleiswijk. </text:p>
            <text:p text:style-name="common-al">Het wijzigen en uitbreiden van de woning (verzonden 25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9655</meta:user-defined>
    <dc:language>nl</dc:language>
    <meta:user-defined meta:name="OVERHEIDop.locatietype/OVERHEIDop.gebiedsmarkering">Adres</meta:user-defined>
    <meta:user-defined meta:name="DC.title">Gemeente Lansingerland - verlening omgevingsvergunning - wijzigen en uitbreiden van de woning - Fazantendreef 16, Bleis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64</meta:user-defined>
    <meta:user-defined meta:name="OVERHEIDop.GmbID/DC.identifier">gmb-2021-295164</meta:user-defined>
    <meta:user-defined meta:name="OVERHEIDop.versieInformatie"/>
  </office:meta>
</office:document-meta>
</file>