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Yn 'e Lijte 89 Grou, (11044202) verbouwen en uitbouwen van een recreatiewoning, verzenddatum 24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16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Yn 'e Lijte 89 Grou, (11044202) verbouwen en uitbouwen van een recreatiewoning, verzenddatum 24-06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60</meta:user-defined>
    <meta:user-defined meta:name="OVERHEIDop.GmbID/DC.identifier">gmb-2021-295160</meta:user-defined>
    <meta:user-defined meta:name="OVERHEIDop.versieInformatie"/>
  </office:meta>
</office:document-meta>
</file>