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0-1-1">
      <style:table-column-properties style:rel-column-width="12*"/>
    </style:style>
    <style:style style:family="table-column" style:parent-style-name="colspec" style:name="id1-3-2-2-3-10-1-2">
      <style:table-column-properties style:rel-column-width="1*"/>
    </style:style>
    <style:style style:family="table-column" style:parent-style-name="colspec" style:name="id1-3-2-2-3-10-1-3">
      <style:table-column-properties style:rel-column-width="66*"/>
    </style:style>
    <style:style style:family="table-column" style:parent-style-name="colspec" style:name="id1-3-2-2-3-10-1-4">
      <style:table-column-properties style:rel-column-width="12*"/>
    </style:style>
    <style:style style:family="table-column" style:parent-style-name="colspec" style:name="id1-3-2-2-3-13-1-1">
      <style:table-column-properties style:rel-column-width="12*"/>
    </style:style>
    <style:style style:family="table-column" style:parent-style-name="colspec" style:name="id1-3-2-2-3-13-1-2">
      <style:table-column-properties style:rel-column-width="67*"/>
    </style:style>
    <style:style style:family="table-column" style:parent-style-name="colspec" style:name="id1-3-2-2-3-13-1-3">
      <style:table-column-properties style:rel-column-width="12*"/>
    </style:style>
    <style:style style:family="table-column" style:parent-style-name="colspec" style:name="id1-3-2-2-3-15-1-1">
      <style:table-column-properties style:rel-column-width="12*"/>
    </style:style>
    <style:style style:family="table-column" style:parent-style-name="colspec" style:name="id1-3-2-2-3-15-1-2">
      <style:table-column-properties style:rel-column-width="67*"/>
    </style:style>
    <style:style style:family="table-column" style:parent-style-name="colspec" style:name="id1-3-2-2-3-15-1-3">
      <style:table-column-properties style:rel-column-width="12*"/>
    </style:style>
    <style:style style:family="table-column" style:parent-style-name="colspec" style:name="id1-3-2-2-3-18-1-1">
      <style:table-column-properties style:rel-column-width="12*"/>
    </style:style>
    <style:style style:family="table-column" style:parent-style-name="colspec" style:name="id1-3-2-2-3-18-1-2">
      <style:table-column-properties style:rel-column-width="67*"/>
    </style:style>
    <style:style style:family="table-column" style:parent-style-name="colspec" style:name="id1-3-2-2-3-18-1-3">
      <style:table-column-properties style:rel-column-width="12*"/>
    </style:style>
  </office:automatic-styles>
  <office:body>
    <office:text>
      <text:p text:style-name="new_page_staatscourant"/>
      <text:p text:style-name="single-kop-titel">Tweede 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Velsen, </text:p>
            <text:p text:style-name="al"/>
            <text:p text:style-name="al">Besluit</text:p>
            <text:p text:style-name="al">de Verordening op de heffing en invordering van leges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oofdstuk 1, 2, en 3 van titel 1 van de bij de Legesverordening 2021 behorende tarieventabel worden vervangen door:</text:p>
            <text:p text:style-name="al">ARTIKEL II</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2" text:style-name="artikel">
            <text:p text:style-name="artikel_kop_titel"><text:span text:style-name="artikel_kop_label">ARTIKEL</text:span> <text:span text:style-name="artikel_kop_nr"/> III</text:p>
            <text:p text:style-name="al">1. Deze verordening treedt in werking met ingang van de in het tweede lid genoemde datum van ingang van de heffing</text:p>
            <text:p text:style-name="al">2. Dit besluit treedt in werking op 1 september 2021 </text:p>
          </text:section>
          <text:section text:name="artikel_id1-3-2-2-3" text:style-name="artikel">
            <text:p text:style-name="artikel_kop_titel"><text:span text:style-name="artikel_kop_label">ARTIKEL</text:span> <text:span text:style-name="artikel_kop_nr"/> IV</text:p>
            <text:p text:style-name="al">Deze verordening wordt aangehaald als “Tweede wijziging Legesverordening 2021”.</text:p>
            <text:p text:style-name="al">Burgemeester en wethouders van Velsen</text:p>
            <text:p text:style-name="al"/>
            <text:p text:style-name="al">De secretaris,   De burgemeester,</text:p>
            <text:p text:style-name="al"/>
            <text:p text:style-name="al">K.M. Radstake   F.C. Dales</text:p>
            <text:p text:style-name="al"/>
            <text:p text:style-name="al">
            <text:span text:style-name="nadrukvet">Hoofdstuk 1 Burgerlijke stand </text:span>
          </text:p>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In het Gemeentehuis op maandag tot en met vrijdag, inbegrepen de leges voor het afgeven van een trouwboekje</text:p>
                  </table:table-cell>
                  <table:table-cell table:style-name="entry" table:number-rows-spanned="1" table:number-columns-spanned="1">
                    <text:p text:style-name="table_al"/>
                    <text:p text:style-name="table_al">€     354,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In een bijzonder huis als bedoeld in art. 64, boek I van het Burgerlijk Wetboek het in 17.1.1 genoemde bedrag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162,0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Maandag tot en met vrijdag tussen 09.00 uur en 18.00 uur</text:p>
                  </table:table-cell>
                  <table:table-cell table:style-name="entry" table:number-rows-spanned="1" table:number-columns-spanned="1">
                    <text:p text:style-name="table_al">€     802,0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Maandag tot en met vrijdag tussen 18.00 uur en 22.00 uur</text:p>
                  </table:table-cell>
                  <table:table-cell table:style-name="entry" table:number-rows-spanned="1" table:number-columns-spanned="1">
                    <text:p text:style-name="table_al">€  1.104,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Zaterdag tussen 09.00 uur en 22.00 uur</text:p>
                  </table:table-cell>
                  <table:table-cell table:style-name="entry" table:number-rows-spanned="1" table:number-columns-spanned="1">
                    <text:p text:style-name="table_al">€  1.242,1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Voor het beschikbaar stellen van een getuige voor de huwelijksvoltrekking of de registratie van een partnerschap , per getuige</text:p>
                  </table:table-cell>
                  <table:table-cell table:style-name="entry" table:number-rows-spanned="1" table:number-columns-spanned="1">
                    <text:p text:style-name="table_al"/>
                    <text:p text:style-name="table_al">€       26,2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Op andere dagen/tijdstippen dan vermeld in de artikelen 1.1.4.1 t/m 1.1.4.4 (alleen bij goedkeu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De leges bedragen voor het in behandeling nemen van een aanvraag tot het doen afspelen van muziek ter gelegenheid van een huwelijksvoltrekking in het Gemeentehuis</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De leges bedragen voor het in behandeling nemen van een aanvraag voor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Trouwboekje bij kosteloze huwelijksvoltrekking</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1.6.2</text:p>
                    <text:p text:style-name="table_al">1.1.6.3</text:p>
                  </table:table-cell>
                  <table:table-cell table:style-name="entry" table:number-rows-spanned="1" table:number-columns-spanned="2">
                    <text:p text:style-name="table_al">Duplicaattrouwboekje</text:p>
                    <text:p text:style-name="table_al">Afgeven van een internationaal uittreksel of een uittreksel BRP </text:p>
                  </table:table-cell>
                  <table:table-cell table:style-name="entry" table:number-rows-spanned="1" table:number-columns-spanned="1">
                    <text:p text:style-name="table_al">€       26,80</text:p>
                    <text:p text:style-name="table_al">€       13,70</text:p>
                  </table:table-cell>
                </table:table-row>
                <table:table-row table:style-name="row">
                  <table:table-cell table:style-name="entry" table:number-rows-spanned="1" table:number-columns-spanned="1">
                    <text:p text:style-name="table_al">1.1.7</text:p>
                    <text:p text:style-name="table_al">1.1.8</text:p>
                    <text:p text:style-name="table_al"/>
                  </table:table-cell>
                  <table:table-cell table:style-name="entry" table:number-rows-spanned="1" table:number-columns-spanned="2">
                    <text:p text:style-name="table_al">Gekalligrafeerd trouwboekje/ partnerschapboekje</text:p>
                    <text:p text:style-name="table_al">Gekalligrafeerde bijschrijving kind in trouwboekje/partnerschapboekje</text:p>
                  </table:table-cell>
                  <table:table-cell table:style-name="entry" table:number-rows-spanned="1" table:number-columns-spanned="1">
                    <text:p text:style-name="table_al">€       20,05</text:p>
                    <text:p text:style-name="table_al">€       13,35</text:p>
                  </table:table-cell>
                </table:table-row>
                <table:table-row table:style-name="row">
                  <table:table-cell table:style-name="entry" table:number-rows-spanned="1" table:number-columns-spanned="1">
                    <text:p text:style-name="table_al">1.1.9</text:p>
                    <text:p text:style-name="table_al"/>
                    <text:p text:style-name="table_al">1.1.10</text:p>
                    <text:p text:style-name="table_al"/>
                    <text:p text:style-name="table_al">1.1.11</text:p>
                    <text:p text:style-name="table_al"/>
                    <text:p text:style-name="table_al">1.1.12</text:p>
                  </table:table-cell>
                  <table:table-cell table:style-name="entry" table:number-rows-spanned="1" table:number-columns-spanned="2">
                    <text:p text:style-name="table_al">De leges bedragen voor het omzetten van huwelijk naar partnerschap of van partnerschap naar huwelijk</text:p>
                    <text:p text:style-name="table_al">Het tarief voor het wijzigen van een vastgestelde trouw- of registratiedatum c.q. tijdstip, per opgegeven wijziging</text:p>
                    <text:p text:style-name="table_al">Het tarief voor het annuleren van een vastgestelde trouw- of registratiedatum </text:p>
                    <text:p text:style-name="table_al">De leges bedragen voor het in behandeling nemen van een aanvraag om bij besluit uit een huitengewoon ambtenaar van de burgerlijke stand aan te wijzen voor één dag.</text:p>
                  </table:table-cell>
                  <table:table-cell table:style-name="entry" table:number-rows-spanned="1" table:number-columns-spanned="1">
                    <text:p text:style-name="table_al">€       68,15</text:p>
                    <text:p text:style-name="table_al"/>
                    <text:p text:style-name="table_al">€      29,60</text:p>
                    <text:p text:style-name="table_al"/>
                    <text:p text:style-name="table_al">€       91,75</text:p>
                    <text:p text:style-name="table_al"/>
                    <text:p text:style-name="table_al"/>
                    <text:p text:style-name="table_al">€       66,0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Het op verzoek beëdigen van een buitengewoon ambtenaar van de burgerlijke stand voor het eenmalig voltrekken van een huwelijk, het registeren van een partnerschap of de omzetting van een partnerschapsregistratie in een huwelijk als bedoeld in artikel 1:16 lid 2 en 3 BW</text:p>
                  </table:table-cell>
                  <table:table-cell table:style-name="entry" table:number-rows-spanned="1" table:number-columns-spanned="1">
                    <text:p text:style-name="table_al"/>
                    <text:p text:style-name="table_al"/>
                    <text:p text:style-name="table_al">€     126,85</text:p>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De leges bedragen voor elke verklaring huwelijksbevoegdheid als bedoeld in artikel 49a van Boek 1 van het Burgerlijk Wetboek</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oor het afgeven van een meertalig uittreksel burgerlijke stand als bedoeld</text:p>
                    <text:p text:style-name="table_al">in artikel 2, eerste lid, onderdeel f van de Wet rechten burgerlijke stand, als bedoeld in artikel 7, eerste lid, van de Europese verordening</text:p>
                  </table:table-cell>
                  <table:table-cell table:style-name="entry" table:number-rows-spanned="1" table:number-columns-spanned="1">
                    <text:p text:style-name="table_al"/>
                    <text:p text:style-name="table_al"/>
                    <text:p text:style-name="table_al">€       18,60</text:p>
                  </table:table-cell>
                </table:table-row>
              </table:table>
              <text:p text:style-name="table_bottom"/>
            </text:section>
            <text:p text:style-name="al">
            <text:span text:style-name="nadrukvet">Hoofdstuk 2 Reisdocumenten</text:span>
          </text:p>
            <text:p text:style-name="al"/>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ext:p text:style-name="table_al"/>
                    <text:p text:style-name="table_al">1.2.4.1</text:p>
                    <text:p text:style-name="table_al">1.2.4.2</text:p>
                  </table:table-cell>
                  <table:table-cell table:style-name="entry" table:number-rows-spanned="1" table:number-columns-spanned="1">
                    <text:p text:style-name="table_al">Van een reisdocument voor vluchtelingen of een reisdocument voor vreemdelingen</text:p>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 74,75</text:p>
                    <text:p text:style-name="table_al">     €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de in de onderdelen 1.2.1 tot en met 1.2.5 genoemde documenten, zijnde een toeslag op de in die onderdelen genoemde bedragen </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7 genoemde bedragen</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Rijbewijzen</text:span>
          </text:p>
            <text:p text:style-name="al"/>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leges bedragen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ext:p text:style-name="table_al">1.3.1.2</text:p>
                  </table:table-cell>
                  <table:table-cell table:style-name="entry" table:number-rows-spanned="1" table:number-columns-spanned="1">
                    <text:p text:style-name="table_al">Afgeven, vernieuwen van een rijbewijs</text:p>
                    <text:p text:style-name="table_al">Omwisselen buitenlandse rijbewijzen</text:p>
                  </table:table-cell>
                  <table:table-cell table:style-name="entry" table:number-rows-spanned="1" table:number-columns-spanned="1">
                    <text:p text:style-name="table_al">€       41,00</text:p>
                    <text:p text:style-name="table_al">€       49,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erkrijgen van gegevens uit het Centraal Register Rijbewijze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3.1.4</text:p>
                    <text:p text:style-name="table_al"/>
                    <text:p text:style-name="table_al"/>
                    <text:p text:style-name="table_al">1.3.1.5</text:p>
                  </table:table-cell>
                  <table:table-cell table:style-name="entry" table:number-rows-spanned="1" table:number-columns-spanned="1">
                    <text:p text:style-name="table_al">De leges  als bedoeld in 1.3.1.1,  waarbij een reeds eerder aan de aanvrager verstrekt rijbewijs, niet ouder dan 11 jaar na afgifte,  moet worden ingeleverd doch niet wordt ingeleverd worden verhoogd met</text:p>
                    <text:p text:style-name="table_al">bij het afgeven van een rijbewijs als bedoeld in 1.3.1.1, waarbij sprake is van een spoedprocedure wordt het tarief 1.3.1.1 vermeerderd met</text:p>
                  </table:table-cell>
                  <table:table-cell table:style-name="entry" table:number-rows-spanned="1" table:number-columns-spanned="1">
                    <text:p text:style-name="table_al"/>
                    <text:p text:style-name="table_al"/>
                    <text:p text:style-name="table_al">€       19,25</text:p>
                    <text:p text:style-name="table_al">€       34,1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ext:p text:style-name="table_al"/>
                  </table:table-cell>
                  <table:table-cell table:style-name="entry" table:number-rows-spanned="1" table:number-columns-spanned="1">
                    <text:p text:style-name="table_al"/>
                    <text:p text:style-name="table_al"/>
                    <text:p text:style-name="table_al"/>
                    <text:p text:style-name="table_al">€       12,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zoals genoemd in dit hoofdstuk worden, indien de rijbewijzen per post worden bezorgd,  vermeerderd met maximaal</text:p>
                  </table:table-cell>
                  <table:table-cell table:style-name="entry" table:number-rows-spanned="1" table:number-columns-spanned="1">
                    <text:p text:style-name="table_al"/>
                    <text:p text:style-name="table_al">€       16,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leges bedragen van de CBR-verklaring </text:p>
                  </table:table-cell>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leges bedragen voor het toesturen van de CBR-verklaring (inclusief de kosten van enveloppe, portokosten)</text:p>
                  </table:table-cell>
                  <table:table-cell table:style-name="entry" table:number-rows-spanned="1" table:number-columns-spanned="1">
                    <text:p text:style-name="table_al"/>
                    <text:p text:style-name="table_al">€       47,80</text:p>
                    <text:p text:style-name="table_al"/>
                    <text:p text:style-name="table_al"/>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15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5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5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N.v.t.</meta:user-defined>
    <meta:user-defined meta:name="OVERHEIDop.referentienummer">97016-2020</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8-31</meta:user-defined>
    <meta:user-defined meta:name="DCTERMS.W3CDTF/OVERHEIDop.jaargang">2021</meta:user-defined>
    <meta:user-defined meta:name="OVERHEIDop.publicationIssue">295159</meta:user-defined>
    <meta:user-defined meta:name="OVERHEIDop.betreftRegeling">CVDR647605_3</meta:user-defined>
    <meta:user-defined meta:name="xs:date/OVERHEIDop.startdatum">2021-09-01</meta:user-defined>
    <meta:user-defined meta:name="OVERHEIDop.GmbID/DC.identifier">gmb-2021-295159</meta:user-defined>
    <meta:user-defined meta:name="OVERHEIDop.versieInformatie"/>
  </office:meta>
</office:document-meta>
</file>