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2 tuindeuren aan de voorkant van de woning - Julianalaan 12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16330 Julianalaan 12, 2661 EL Bergschenhoek. </text:p>
            <text:p text:style-name="common-al">Het plaatsen van 2 tuindeuren aan de voorkant van de woning (verzonden 23-08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515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5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5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6330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2 tuindeuren aan de voorkant van de woning - Julianalaan 12, Bergschenhoek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158</meta:user-defined>
    <meta:user-defined meta:name="OVERHEIDop.GmbID/DC.identifier">gmb-2021-295158</meta:user-defined>
    <meta:user-defined meta:name="OVERHEIDop.versieInformatie"/>
  </office:meta>
</office:document-meta>
</file>