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Verbrede reikwijdte Schiermonnikoog -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rmonnikoog maken ter voldoening aan artikel 1.3.1. van het Besluit ruimtelijke ordening en de gemeentelijke inspraakverordening bekend, dat zij voor het dorp Schiermonnikoog een bestemmingsplan voorbereid hebben. </text:p>
            <text:p text:style-name="common-al"/>
            <text:p text:style-name="common-al">Inhoud bestemmingsplan</text:p>
            <text:p text:style-name="common-al">Het voorontwerp-bestemmingsplan betreft een actualisering van de vigerende planologische regeling, en vormt daarmee de planologisch-juridische basis voor het beheer en ontwikkeling van het dorp Schiermonnikoog.</text:p>
            <text:p text:style-name="common-al"/>
            <text:p text:style-name="common-al">Inzage</text:p>
            <text:p text:style-name="common-al">Vanaf 3 september 2021 ligt het voorontwerp bestemmingsplan voor een ieder gedurende een periode van zes weken ter inzage. U kunt het voorontwerp bestemmingsplan via www.ruimtelijkeplannen.nl raadplegen. Selecteer op deze website het tabblad “Bestemmingsplannen”. Vul dan in het venster “ID” de plancode van dit bestemmingsplan in: NL.IMRO.0088.BPSchierDorp-VO01. U kunt het voorontwerp bestemmingsplan op www.ruimtelijkeplannen.nl ook via de gemeentelijke website <text:a xlink:href="http://www.schiermonnikoog.nl" xlink:type="simple">www.schiermonnikoog.nl</text:a> raadplegen. Daarnaast ligt het voorontwerp bestemmingsplan ter inzage in het gemeentehuis, Nieuwestreek 5 te Schiermonnikoog. Het gemeentehuis is geopend van maandag t/m vrijdag van 8.30 uur tot 12.00 uur. Overige tijden op telefonische afspraak.</text:p>
            <text:p text:style-name="common-al"/>
            <text:p text:style-name="common-al">Inspraak</text:p>
            <text:p text:style-name="common-al">Tijdens de termijn van terinzagelegging kan iedereen een schriftelijke inspraakreactie naar voren brengen. Deze schriftelijke inspraakreactie kunt u richten aan het college van burgemeester en wethouders van Schiermonnikoog, Postbus 20, 9166 LX Schiermonnikoog.</text:p>
            <text:p text:style-name="common-al"/>
            <text:p text:style-name="common-al">Daarnaast wordt er een inloopmogelijkheid georganiseerd. U kunt daar informatie krijgen en vragen stellen over het bestemmingsplan en de procedure. De inloopmogelijkheid wordt gehouden op woensdag 22 september 2021 van 14.00 -17.00 en van 19.00 - 22.00 uur. Deze vindt plaats in het gemeentehuis van Schiermonnikoog. U dient zich hiervoor van te voren aan te melden per e-mail: <text:a xlink:href="mailto:postbus20@schiermonnikoog.nl" xlink:type="simple">postbus20@schiermonnikoog.nl</text:a> (o.v.v. uw naam en het adres of onderwerp waarover u wilt spreken) of per telefoon: 0519-535050.  Na aanmelding wordt er een afspraak met u ingepland.</text:p>
            <text:p text:style-name="common-al"/>
            <text:p text:style-name="common-al">De inspraakreacties worden gebundeld en van commentaar voorzien. Insprekers worden daarvan op de hoogte gesteld evenals over de verdere procedure.</text:p>
            <text:p text:style-name="common-al"/>
            <text:p text:style-name="common-al">Informatie</text:p>
            <text:p text:style-name="common-al">Voor vragen kunt u contact opnemen met Anton Baarda, tel. 0519 – 5350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text:span>
            <text:span text:style-name="datum">1 september 2021</text:span>
          </text:p>
          </text:section>
          <text:section text:name="ondertekening_id1-3-2-2-2">
            <text:p><text:span text:style-name="functie">Burgemeester en wethouders van Schiermonniko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9515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5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5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Schiermonnikoog</meta:user-defined>
    <meta:user-defined meta:name="OVERHEID.Informatietype/DC.type">officiële publicatie</meta:user-defined>
    <meta:user-defined meta:name="OVERHEIDop.Rubriek/DC.type">ruimtelijk plan of omgevingsdocument</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Ruimtelijkplan/OVERHEIDop.bekendmakingBetreffendePlan">NL.IMRO.0088.BPSchierDorp-VO01</meta:user-defined>
    <meta:user-defined meta:name="OVERHEIDop.Plansoort/OVERHEIDop.plansoort">bestemmings- of omgevingsplan</meta:user-defined>
    <dc:language>nl</dc:language>
    <meta:user-defined meta:name="OVERHEIDop.locatietype/OVERHEIDop.gebiedsmarkering">Gemeente</meta:user-defined>
    <meta:user-defined meta:name="DC.title">VOORONTWERP BESTEMMINGSPLAN “Verbrede reikwijdte Schiermonnikoog - Dorp”</meta:user-defined>
    <meta:user-defined meta:name="DCTERMS.W3CDTF/DCTERMS.available">2021-09-01</meta:user-defined>
    <meta:user-defined meta:name="DCTERMS.W3CDTF/OVERHEIDop.jaargang">2021</meta:user-defined>
    <meta:user-defined meta:name="OVERHEIDop.publicationIssue">295157</meta:user-defined>
    <meta:user-defined meta:name="OVERHEIDop.GmbID/DC.identifier">gmb-2021-295157</meta:user-defined>
    <meta:user-defined meta:name="OVERHEIDop.versieInformatie"/>
  </office:meta>
</office:document-meta>
</file>