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p de stoep voor Rijnier Pauwlaan 4,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877</text:span>
          </text:p>
            <text:p text:style-name="common-al">Gemeente Amstelveen heeft op 24 augustus 2021 een melding klein evenement ontvangen voor Straatborrel op 12 september 2021. De locatie is Op de stoep voor Rijnier Pauwlaan 4, 6 e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15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klein evenement ontvangen - Op de stoep voor Rijnier Pauwlaan 4, 6 en 8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156</meta:user-defined>
    <meta:user-defined meta:name="OVERHEIDop.GmbID/DC.identifier">gmb-2021-295156</meta:user-defined>
    <meta:user-defined meta:name="OVERHEIDop.versieInformatie"/>
  </office:meta>
</office:document-meta>
</file>