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853 Achterste Wei 24 te Udenhout, plaatsen van een dakkapel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53 - B - Achterste Wei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1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853 Achterste Wei 24 te Udenhout, plaatsen van een dakkapel, verzonden 26 augustus 2021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54</meta:user-defined>
    <meta:user-defined meta:name="OVERHEIDop.GmbID/DC.identifier">gmb-2021-295154</meta:user-defined>
    <meta:user-defined meta:name="OVERHEIDop.versieInformatie"/>
  </office:meta>
</office:document-meta>
</file>