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ostraat 52 Grou, (11047747) verbouwen van Friesmastate, verzenddatum 2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ergoostraat 52 Grou, (11047747) verbouwen van Friesmastate, verzenddatum 25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53</meta:user-defined>
    <meta:user-defined meta:name="OVERHEIDop.GmbID/DC.identifier">gmb-2021-295153</meta:user-defined>
    <meta:user-defined meta:name="OVERHEIDop.versieInformatie"/>
  </office:meta>
</office:document-meta>
</file>