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kap op een bijgebouw - Ipo Haaimaweg 6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augustus 2021 een besluit genomen op de aanvraag met zaaknummer Z202102138 voor het plaatsen van een kap op een bijgebouw op locatie Ipo Haaimaweg 6 in Doez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7 augustus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5151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5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5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plaatsen van een kap op een bijgebouw - Ipo Haaimaweg 6 in Doezum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151</meta:user-defined>
    <meta:user-defined meta:name="OVERHEIDop.GmbID/DC.identifier">gmb-2021-295151</meta:user-defined>
    <meta:user-defined meta:name="OVERHEIDop.versieInformatie"/>
  </office:meta>
</office:document-meta>
</file>