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le-om-wei nabij nr.9 Warten, (11046315) dempen en aanleggen van een sloot, verzenddatum 0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Oeble-om-wei nabij nr.9 Warten, (11046315) dempen en aanleggen van een sloot, verzenddatum 05-07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47</meta:user-defined>
    <meta:user-defined meta:name="OVERHEIDop.GmbID/DC.identifier">gmb-2021-295147</meta:user-defined>
    <meta:user-defined meta:name="OVERHEIDop.versieInformatie"/>
  </office:meta>
</office:document-meta>
</file>