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de voorzijde van de woning - Chrysantenhof 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16444 Chrysantenhof 1, 2651 XJ Berkel en Rodenrijs. </text:p>
            <text:p text:style-name="common-al">Het plaatsen van een dakkapel op de voorzijde van de woning (verzonden 23-08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514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14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6444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dakkapel op de voorzijde van de woning - Chrysantenhof 1, Berkel en Rodenrij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144</meta:user-defined>
    <meta:user-defined meta:name="OVERHEIDop.GmbID/DC.identifier">gmb-2021-295144</meta:user-defined>
    <meta:user-defined meta:name="OVERHEIDop.versieInformatie"/>
  </office:meta>
</office:document-meta>
</file>